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49fa9" style:font-size-asian="11pt" style:font-size-complex="11pt"/>
    </style:style>
    <style:style style:name="P9" style:family="paragraph" style:parent-style-name="Standard">
      <style:text-properties style:font-name="Verdana" fo:font-weight="normal" officeooo:rsid="000ae6dd" officeooo:paragraph-rsid="00300c9c" style:font-weight-asian="normal" style:font-weight-complex="normal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77a2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rsid="00300c9c" officeooo:paragraph-rsid="00300c9c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0ae6dd" officeooo:paragraph-rsid="00300c9c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b310f" style:font-weight-asian="bold" style:font-weight-complex="bold"/>
    </style:style>
    <style:style style:name="T5" style:family="text">
      <style:text-properties fo:font-weight="bold" officeooo:rsid="002e5330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2677a2"/>
    </style:style>
    <style:style style:name="T9" style:family="text">
      <style:text-properties officeooo:rsid="002b310f"/>
    </style:style>
    <style:style style:name="T10" style:family="text">
      <style:text-properties officeooo:rsid="002c3e60"/>
    </style:style>
    <style:style style:name="T11" style:family="text">
      <style:text-properties officeooo:rsid="002d9bfe"/>
    </style:style>
    <style:style style:name="T12" style:family="text">
      <style:text-properties style:font-name="Verdana" fo:font-weight="bold" officeooo:rsid="000ae6dd" style:font-weight-asian="bold" style:font-weight-complex="bold"/>
    </style:style>
    <style:style style:name="T13" style:family="text">
      <style:text-properties style:font-name="Verdana" fo:font-weight="normal" officeooo:rsid="000ae6d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8">La Comisión de <text:span text:style-name="T2">Presupuesto y Hacienda</text:span> ha considerado el Proyecto de <text:span text:style-name="T4">Ley</text:span> <text:span text:style-name="T1">Nº </text:span><text:span text:style-name="T4">45482</text:span><text:span text:style-name="T1"> CD-</text:span><text:span text:style-name="T4">UCR-EVOLUCIÓN</text:span><text:span text:style-name="T3"> </text:span>de <text:span text:style-name="T7">la</text:span> <text:span text:style-name="T6">d</text:span>iputad<text:span text:style-name="T8">a</text:span> <text:span text:style-name="T9">Orciani</text:span>, por el cual se declara de utilidad pública y sujeto a expropiación un inmueble ubicado en la zona rural del distrito de <text:span text:style-name="T10">A</text:span>rmstrong, para uso exclusivo de la escuela <text:span text:style-name="T10">N</text:span>° 635 <text:span text:style-name="T10">C</text:span>ampo <text:span text:style-name="T10">S</text:span>pagnolo de la ciudad de <text:span text:style-name="T10">A</text:span>rmstrong, departamento <text:span text:style-name="T10">B</text:span>elgrano<text:span text:style-name="T6">; que cuenta con dictamen de la Comisión de Asuntos Comunales;</text:span> y, por las razones expuestas en los fundamentos y las que podrá dar el miembro informante, esta Comisión <text:span text:style-name="T10">ha resuelto adherir al texto emitido por la Comisión precedente, </text:span><text:span text:style-name="T11">aconsejando su aprobación.</text:span></text:p>
      <text:p text:style-name="P11"><text:span text:style-name="T2">SALA DE LA COMISIÓN, </text:span><text:span text:style-name="T5">07 de Abril de 2022.</text:span></text:p>
      <text:p text:style-name="P12"><text:span text:style-name="T5">F</text:span><text:span text:style-name="T1">IRMANTES: </text:span><text:span text:style-name="T13">PALO OLIVER – BASTIA – SENN – ULIELDIN – OLIVERA – AIMAR – GARCÍA – DONNET – GHIONE</text:span></text:p>
      <text:p text:style-name="P9"/>
      <text:p text:style-name="P13">Por Zoom: GRANA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363792800">
            <table:table-cell table:style-name="TableBox94826363878208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364765024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2:49:14.739897209</dc:date>
    <meta:editing-duration>PT1H4M20S</meta:editing-duration>
    <meta:editing-cycles>14</meta:editing-cycles>
    <meta:generator>LibreOffice/7.3.1.3$Linux_X86_64 LibreOffice_project/30$Build-3</meta:generator>
    <meta:document-statistic meta:table-count="1" meta:image-count="1" meta:object-count="0" meta:page-count="1" meta:paragraph-count="7" meta:word-count="139" meta:character-count="871" meta:non-whitespace-character-count="728"/>
  </office:meta>
</office:document-meta>
</file>